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8<text:span text:style-name="T17">.05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1300918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репроматеријала - машинска служба 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15.05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302706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5-08T11:06:05.96</dc:date>
    <meta:print-date>2025-05-06T09:07:34.47</meta:print-date>
    <meta:editing-cycles>108</meta:editing-cycles>
    <meta:editing-duration>PT11H24M53S</meta:editing-duration>
    <dc:creator>s s</dc:creator>
    <meta:printed-by>s s</meta:printed-by>
    <meta:document-statistic meta:table-count="1" meta:image-count="2" meta:object-count="0" meta:page-count="2" meta:paragraph-count="42" meta:word-count="333" meta:character-count="23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